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207cm" fo:margin-left="0cm" table:align="left" style:writing-mode="lr-tb"/>
    </style:style>
    <style:style style:name="Tabla69.A" style:family="table-column">
      <style:table-column-properties style:column-width="4.207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e3693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f2ff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ff2ff" officeooo:paragraph-rsid="000ff2f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f2ff" officeooo:paragraph-rsid="000ff2f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f2ff" officeooo:paragraph-rsid="000ff2f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f2ff" officeooo:paragraph-rsid="000ff2f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f2ff" officeooo:paragraph-rsid="000ff2f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f2ff" officeooo:paragraph-rsid="000ff2f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f2ff" officeooo:paragraph-rsid="000ff2f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normal" style:text-underline-style="none" fo:font-weight="normal" officeooo:rsid="000e3693" officeooo:paragraph-rsid="0013974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1dc5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1dc5f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11dc5f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1dc5f" style:font-size-asian="12pt" style:font-weight-asian="bold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dc5f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3974b" officeooo:paragraph-rsid="0013974b" style:font-size-asian="12pt" style:font-weight-asian="normal" style:font-name-complex="Arial" style:font-size-complex="12pt" style:font-weight-complex="normal"/>
    </style:style>
    <style:style style:name="P31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11dc5f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b3e52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b3e52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ec2d8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0ff2ff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37140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3974b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0ff2ff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137140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13974b" style:font-weight-asian="bold"/>
    </style:style>
    <style:style style:name="T20" style:family="text">
      <style:text-properties officeooo:rsid="0006b4f3"/>
    </style:style>
    <style:style style:name="T21" style:family="text">
      <style:text-properties officeooo:rsid="0004cf69"/>
    </style:style>
    <style:style style:name="T22" style:family="text">
      <style:text-properties officeooo:rsid="000b3e52"/>
    </style:style>
    <style:style style:name="T23" style:family="text">
      <style:text-properties officeooo:rsid="000ff2ff"/>
    </style:style>
    <style:style style:name="T24" style:family="text">
      <style:text-properties officeooo:rsid="0011dc5f"/>
    </style:style>
    <style:style style:name="T25" style:family="text">
      <style:text-properties fo:font-weight="normal" officeooo:rsid="0011dc5f" style:font-weight-asian="normal" style:font-weight-complex="normal"/>
    </style:style>
    <style:style style:name="T26" style:family="text">
      <style:text-properties officeooo:rsid="00137140"/>
    </style:style>
    <style:style style:name="T27" style:family="text">
      <style:text-properties officeooo:rsid="0013974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SANTA FE,</text:span><text:span text:style-name="T4"> </text:span><text:span text:style-name="T6">30</text:span><text:span text:style-name="T4"> de </text:span><text:span text:style-name="T6">noviembre</text:span><text:span text:style-name="T4"> de 201</text:span><text:span text:style-name="T5">6</text:span><text:span text:style-name="T4">.</text:span></text:p>
      <text:p text:style-name="P25"/>
      <text:p text:style-name="P25"/>
      <text:p text:style-name="P26"/>
      <text:p text:style-name="P26">Al señor</text:p>
      <text:p text:style-name="P26">Presidente de la Cámara de Senadores</text:p>
      <text:p text:style-name="P27">CPN Carlos Alcides FASCENDIN<text:span text:style-name="T21">I</text:span></text:p>
      <text:p text:style-name="P28">SU DESPACHO</text:p>
      <text:p text:style-name="P29"/>
      <text:p text:style-name="P29"/>
      <text:p text:style-name="P2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26"/>
      <text:p text:style-name="P29"><text:tab/><text:tab/><text:tab/><text:tab/><text:tab/><text:tab/>Salúdole muy atentamente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><text:span text:style-name="T2">Ref.:</text:span> <text:span text:style-name="T14">Mensaje Nº 4</text:span><text:span text:style-name="T16">500</text:span><text:span text:style-name="T14"> - </text:span><text:span text:style-name="T8">Expte. N.º </text:span><text:span text:style-name="T12">3</text:span><text:span text:style-name="T19">2088</text:span><text:span text:style-name="T12"> </text:span><text:span text:style-name="T13">PE</text:span><text:span text:style-name="T8"> 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27">por el cual se aprueba el Decreto 2143 de fecha 08/07/15, que incorpora al Sistema Provincial de Áreas Naturales Protegidas, establecido por la ley 12175, en la categoría de manejo Reserva Hídrica Natural, artículo 20 inc 8, a los cursos de los arroyos Saladillo y Sauce Pavón.</text:span></text:p>
      <text:p text:style-name="P17">LA LEGISLATURA DE LA PROVINCIA DE SANTA FE</text:p>
      <text:p text:style-name="P8"/>
      <text:p text:style-name="P8">SANCIONA CON FUERZA DE</text:p>
      <text:p text:style-name="P8"/>
      <text:p text:style-name="P8">LEY</text:p>
      <text:p text:style-name="P8"/>
      <text:p text:style-name="P8"/>
      <text:p text:style-name="P8"/>
      <text:p text:style-name="P30"><draw:frame draw:style-name="fr1" draw:name="Marco1" text:anchor-type="paragraph" svg:width="3.621cm" svg:height="0.85cm" draw:z-index="2"><draw:text-box><table:table table:name="Tabla10" table:style-name="Tabla10"><table:table-column table:style-name="Tabla10.A"/><table:table-row table:style-name="Tabla10.1"><table:table-cell table:style-name="Tabla10.A1" office:value-type="string"><text:p text:style-name="P16">ARTÍCULO 1.-</text:p></table:table-cell></table:table-row></table:table></draw:text-box></draw:frame>Apruébase el Decreto N° 2143 de fecha 08 de julio de 2015, que incorpora al Sistema Provincial de Áreas Naturales Protegidas establecido por la Ley N° 12. 175, en la categoría de Manejo Reserva Hídrica Natural, Artículo 20 inciso 8), a los cursos de los arroyos Saladillo y Sauce Pavón, considerando 100 (cien) metros de cada lado de los respectivos cursos de agua y sus áreas de importancia ecológica, desde su ingreso a la Provincia hasta su desembocadura en el Sistema del Río Paraná, conforme los Anexos 1 y 2. El <text:s/>mencionado Decreto forma parte de la presente Ley. </text:p>
      <text:p text:style-name="P4"/>
      <text:p text:style-name="P3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26">2</text:span>.-</text:p></table:table-cell></table:table-row></table:table></draw:text-box></draw:frame>Comuníquese al Poder Ejecutivo.</text:p>
      <text:p text:style-name="P9"/>
      <text:p text:style-name="P9"/>
      <text:p text:style-name="P9"><text:tab/><text:tab/><text:tab/><text:span text:style-name="T24">SALA DE SESIONES, </text:span><text:span text:style-name="T25">30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1T14:19:50.565514934</dc:date>
    <meta:print-date>2016-12-01T14:14:53.770359199</meta:print-date>
    <meta:editing-cycles>46</meta:editing-cycles>
    <meta:editing-duration>PT2H</meta:editing-duration>
    <meta:generator>LibreOffice/5.1.4.2$Linux_X86_64 LibreOffice_project/10m0$Build-2</meta:generator>
    <meta:document-statistic meta:table-count="2" meta:image-count="1" meta:object-count="0" meta:page-count="2" meta:paragraph-count="18" meta:word-count="265" meta:character-count="1566" meta:non-whitespace-character-count="1299"/>
  </office:meta>
</office:document-meta>
</file>